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14pt" style:font-size-asian="14pt" style:font-size-complex="14pt"/>
    </style:style>
    <style:style style:name="P2" style:parent-style-name="Standaard" style:family="paragraph">
      <style:text-properties fo:font-size="14pt" style:font-size-asian="14pt" style:font-size-complex="14pt"/>
    </style:style>
    <style:style style:name="P3" style:parent-style-name="Standaard" style:family="paragraph">
      <style:text-properties fo:font-size="14pt" style:font-size-asian="14pt" style:font-size-complex="14pt"/>
    </style:style>
    <style:style style:name="P4" style:parent-style-name="Standaard" style:family="paragraph">
      <style:text-properties fo:font-size="14pt" style:font-size-asian="14pt" style:font-size-complex="14pt"/>
    </style:style>
    <style:style style:name="P5" style:parent-style-name="Standaard" style:family="paragraph">
      <style:text-properties fo:font-size="14pt" style:font-size-asian="14pt" style:font-size-complex="14pt"/>
    </style:style>
    <style:style style:name="P6" style:parent-style-name="Standaard" style:family="paragraph">
      <style:text-properties fo:font-size="14pt" style:font-size-asian="14pt" style:font-size-complex="14pt"/>
    </style:style>
    <style:style style:name="P7" style:parent-style-name="Standaard" style:family="paragraph">
      <style:text-properties fo:font-size="12pt" style:font-size-asian="12pt" style:font-size-complex="12pt"/>
    </style:style>
    <style:style style:name="P8" style:parent-style-name="Standaard" style:family="paragraph">
      <style:text-properties fo:font-size="12pt" style:font-size-asian="12pt" style:font-size-complex="12pt"/>
    </style:style>
    <style:style style:name="P9" style:parent-style-name="Standaard" style:family="paragraph">
      <style:text-properties fo:font-size="12pt" style:font-size-asian="12pt" style:font-size-complex="12pt"/>
    </style:style>
    <style:style style:name="P10" style:parent-style-name="Standaard" style:family="paragraph">
      <style:text-properties fo:font-size="12pt" style:font-size-asian="12pt" style:font-size-complex="12pt"/>
    </style:style>
    <style:style style:name="P11" style:parent-style-name="Standaard" style:family="paragraph">
      <style:text-properties fo:font-size="12pt" style:font-size-asian="12pt" style:font-size-complex="12pt"/>
    </style:style>
    <style:style style:name="P12" style:parent-style-name="Standaard" style:family="paragraph">
      <style:text-properties fo:font-size="12pt" style:font-size-asian="12pt" style:font-size-complex="12pt"/>
    </style:style>
    <style:style style:name="P13" style:parent-style-name="Standaard" style:family="paragraph">
      <style:text-properties fo:font-size="12pt" style:font-size-asian="12pt" style:font-size-complex="12pt"/>
    </style:style>
    <style:style style:name="P14" style:parent-style-name="Standaard" style:family="paragraph">
      <style:text-properties fo:font-size="12pt" style:font-size-asian="12pt" style:font-size-complex="12pt"/>
    </style:style>
    <style:style style:name="P15" style:parent-style-name="Standaard" style:family="paragraph">
      <style:text-properties fo:font-size="12pt" style:font-size-asian="12pt" style:font-size-complex="12pt"/>
    </style:style>
    <style:style style:name="P16" style:parent-style-name="Standaard" style:family="paragraph">
      <style:text-properties fo:font-size="12pt" style:font-size-asian="12pt" style:font-size-complex="12pt"/>
    </style:style>
    <style:style style:name="P17" style:parent-style-name="Standaard" style:family="paragraph">
      <style:text-properties fo:font-size="12pt" style:font-size-asian="12pt" style:font-size-complex="12pt"/>
    </style:style>
    <style:style style:name="P18" style:parent-style-name="Standaard" style:family="paragraph">
      <style:text-properties fo:font-size="12pt" style:font-size-asian="12pt" style:font-size-complex="12pt"/>
    </style:style>
    <style:style style:name="P19" style:parent-style-name="Standaard" style:family="paragraph">
      <style:text-properties fo:font-size="12pt" style:font-size-asian="12pt" style:font-size-complex="12pt"/>
    </style:style>
    <style:style style:name="P20" style:parent-style-name="Standaard" style:family="paragraph">
      <style:text-properties fo:font-size="12pt" style:font-size-asian="12pt" style:font-size-complex="12pt"/>
    </style:style>
    <style:style style:name="P21" style:parent-style-name="Standaard" style:family="paragraph">
      <style:text-properties fo:font-size="12pt" style:font-size-asian="12pt" style:font-size-complex="12pt"/>
    </style:style>
    <style:style style:name="P22" style:parent-style-name="Standaard" style:family="paragraph">
      <style:text-properties fo:font-size="12pt" style:font-size-asian="12pt" style:font-size-complex="12pt"/>
    </style:style>
    <style:style style:name="P23" style:parent-style-name="Standaard" style:family="paragraph">
      <style:text-properties fo:font-size="12pt" style:font-size-asian="12pt" style:font-size-complex="12pt"/>
    </style:style>
    <style:style style:name="P24" style:parent-style-name="Standaard" style:family="paragraph">
      <style:text-properties fo:font-size="12pt" style:font-size-asian="12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size="12pt" style:font-size-asian="12pt" style:font-size-complex="12pt"/>
    </style:style>
    <style:style style:name="P38" style:parent-style-name="Standaard" style:family="paragraph">
      <style:text-properties fo:font-size="12pt" style:font-size-asian="12pt" style:font-size-complex="12pt"/>
    </style:style>
    <style:style style:name="P39" style:parent-style-name="Standaard" style:family="paragraph">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Standaard" style:family="paragraph">
      <style:text-properties fo:font-size="12pt" style:font-size-asian="12pt" style:font-size-complex="12pt"/>
    </style:style>
    <style:style style:name="P42" style:parent-style-name="Standaard" style:family="paragraph">
      <style:text-properties fo:font-size="12pt" style:font-size-asian="12pt" style:font-size-complex="12pt"/>
    </style:style>
    <style:style style:name="P43" style:parent-style-name="Standaard" style:family="paragraph">
      <style:text-properties fo:font-size="12pt" style:font-size-asian="12pt" style:font-size-complex="12pt"/>
    </style:style>
    <style:style style:name="P44" style:parent-style-name="Standaard" style:family="paragraph">
      <style:text-properties fo:font-size="12pt" style:font-size-asian="12pt" style:font-size-complex="12pt"/>
    </style:style>
    <style:style style:name="P45" style:parent-style-name="Standaard" style:family="paragraph">
      <style:text-properties fo:font-size="12pt" style:font-size-asian="12pt" style:font-size-complex="12pt"/>
    </style:style>
    <style:style style:name="P46" style:parent-style-name="Standaard" style:family="paragraph">
      <style:text-properties fo:font-size="12pt" style:font-size-asian="12pt" style:font-size-complex="12pt"/>
    </style:style>
    <style:style style:name="P47" style:parent-style-name="Standaard" style:family="paragraph">
      <style:text-properties fo:font-size="12pt" style:font-size-asian="12pt" style:font-size-complex="12pt"/>
    </style:style>
    <style:style style:name="P48" style:parent-style-name="Standaard" style:family="paragraph">
      <style:text-properties fo:font-size="12pt" style:font-size-asian="12pt" style:font-size-complex="12pt"/>
    </style:style>
    <style:style style:name="P49" style:parent-style-name="Standaard" style:family="paragraph">
      <style:text-properties fo:font-size="12pt" style:font-size-asian="12pt" style:font-size-complex="12pt"/>
    </style:style>
    <style:style style:name="P50" style:parent-style-name="Standaard" style:family="paragraph">
      <style:text-properties fo:font-size="12pt" style:font-size-asian="12pt" style:font-size-complex="12pt"/>
    </style:style>
    <style:style style:name="P51" style:parent-style-name="Standaard" style:family="paragraph">
      <style:text-properties fo:font-size="12pt" style:font-size-asian="12pt" style:font-size-complex="12pt"/>
    </style:style>
    <style:style style:name="T52" style:parent-style-name="Standaardalinea-lettertype" style:family="text">
      <style:text-properties fo:font-size="12pt" style:font-size-asian="12pt" style:font-size-complex="12pt"/>
    </style:style>
  </office:automatic-styles>
  <office:body>
    <office:text text:use-soft-page-breaks="true">
      <text:p text:style-name="P1">Jaaroverzicht<text:s/></text:p>
      <text:p text:style-name="P2">Peuterspeelzaal Dol-fijn</text:p>
      <text:p text:style-name="P3"/>
      <text:p text:style-name="P4">2016</text:p>
      <text:p text:style-name="P5"/>
      <text:p text:style-name="P6">Activiteiten:</text:p>
      <text:p text:style-name="P7">In het kader van Voor- en Vroegschoolse Educatie zijn er ook dit jaar diverse thema-activiteiten georganiseerd, waarbij in<text:s/>de uitvoering gelet is op de cognitieve, sociale, motorische en emotionele ontwikkeling. De taalontwikkeling staat centraal. Het uitgangspunt van alle activiteiten is de methode Startblokken-Basisontwikkeling. Deze methode geeft veel ruimte voor eigen creativiteit en geeft de juffen de mogelijkheid met veel variatie aan de thema’s te werken.</text:p>
      <text:p text:style-name="P8">Het gaat dit jaar om de thema’s:</text:p>
      <text:p text:style-name="P9">BUITEN IS HET KOUD, BOODSCHAPPEN DOEN, PASEN, BOERDERIJ, KRIEBELDIERTJES, ZOMERKRIEBELS MET SPORT EN DANS, APPELS EN PEREN, HERFST, PLAS EN POEP, SINTERKLAAS EN KERST.</text:p>
      <text:p text:style-name="P10"/>
      <text:p text:style-name="P11">BUITEN IS HET KOUD:</text:p>
      <text:p text:style-name="P12">Gelukkig was het af en toe lekker koud en hadden we zelfs af en toe sneeuw. We hebben een mooie sneeuwpop gemaakt op papier en zelfs buiten een kleintje. Natuurlijk moesten we ook goed voor de vogels zorgen en dat hebben we gedaan door ze met pinda’s en vogelvoer te verwennen. Op het platte vlak hebben we met ijsstokjes een vogelhuisje geplakt. Verder hebben we o.a. verhaaltjes verteld over het trekken en terugkomen van vogels.</text:p>
      <text:p text:style-name="P13">BOODSCHAPPEN DOEN:</text:p>
      <text:p text:style-name="P14">Dit was<text:s/>een heel leuk onderwerp wat dicht bij de kinderen ligt. Boodschappen doen, afrekenen bij de kassa etc. We hebben het allemaal gedaan en de kinderen gingen er helemaal in op. We hebben een tas beplakt met allerlei artikelen uit de winkel. Verder gesproken<text:s/>hoe je nu het beste in het echt boodschappen kan doen en daar verhaaltjes over gelezen.</text:p>
      <text:p text:style-name="P15">PASEN:</text:p>
      <text:p text:style-name="P16">Pasen hebben we voorbereid door een kipje te maken en bordjes. En natuurlijk hadden we weer voor een heerlijk Paasontbijt gezorgd. We hebben het uitgebreid gehad<text:s/>over jonge diertjes en vooral natuurlijk over de kuikens die uit het kruipen. Eieren zoeken en eieren verven hebben we ook gedaan en dat was helemaal geweldig. Muzikaal was het ook een succes, met veel leuke liedjes en liedjes waarbij je o.a. de bewegingen van kippen na kan doen.</text:p>
      <text:p text:style-name="P17">BOERDERIJ:</text:p>
      <text:p text:style-name="P18">Dit thema sloot natuurlijk mooi aan op het Paasgebeuren. We hebben uitgebreid stil gestaan bij de dieren van de boerderij en daar allemaal prachtige geluiden bij geleerd. De knutsels bestonden uit een mooi roze varken en een koe.<text:s/></text:p>
      <text:p text:style-name="P19">We zijn natuurlijk Moeder- en Vaderdag ook niet vergeten. Elk jaar wordt daar met grote geheimzinnigheid aan gewerkt en ook dit jaar werd er weer een prachtig cadeau met een gedicht in elkaar geknutseld en vol trots mee naar huis genomen om te<text:s/>worden verstopt natuurlijk.</text:p>
      <text:p text:style-name="P20">KRIEBELDIERTJES:</text:p>
      <text:p text:style-name="P21">Dat is altijd een leuk onderwerp. We nemen slakken en andere kriebeldiertjes mee naar de speelzaal en laten ze over de tafel lopen. Voor sommigen griezelig, voor anderen helemaal niet eng. We hebben een mooie<text:s/>spin gemaakt en ook een hele grote spin op de wand.<text:s/></text:p>
      <text:p text:style-name="P22">ZOMERKRIEBELS MET SPORT EN DANS:</text:p>
      <text:p text:style-name="P23">We hebben uitgebreid stil gestaan bij de activiteiten die je kunt doen in de zomerperiode en op vakantie gaan. Wat moet je allemaal meenemen en wat mag je niet vergeten?<text:s/>We hebben een sportshirt beschilderd en een bal gemaakt. Dat hadden we natuurlijk nodig bij de afsluiting van het schooljaar waarvoor <text:s/>we een sportdagje georganiseerd hadden. Een aantal ouders hebben meegeholpen en ook gezellig meegedaan! Daarbij hebben we<text:s/>daarna lekker samen gedanst.</text:p>
      <text:p text:style-name="P24">EN TOEN WAS HET ZOMERVAKANTIE!!!!!</text:p>
      <text:p text:style-name="P25"/>
      <text:p text:style-name="P26">APPELS EN PEREN:</text:p>
      <text:p text:style-name="P27">Helemaal uitgerust zijn we begonnen met dit thema. We hebben uitgebreid gepraat en gezongen over fruit en hoe gezond dat is voor iedereen. We hebben een mooie appel gemaakt<text:s/>met een rups erin, vastgemaakt met een splitpen. <text:s/>We hebben een vlinder gemaakt die uit de rups was gekomen. Dan het prachtige verhaal van Ruspje Nooitgenoeg vertelt uit ons reusachtige boek, met een speelrups die overal doorheen kruipt. Altijd erg leuk! En natuurlijk hebben we zelf appelmoes gemaakt en lekker opgegeten.</text:p>
      <text:p text:style-name="P28">HERFST:</text:p>
      <text:p text:style-name="P29">Deze periode is altijd erg vol van creativiteit. Er zijn zoveel mogelijkheden in de natuur waar we met de kinderen iets kunnen doen. We gaan een boom maken en een mooie paddestoel.<text:s/></text:p>
      <text:p text:style-name="P30">We hebben een mooie herfsttafel gemaakt en de kinderen hebben zelf in het bos daar allerlei dingetjes voor gezocht. Daarna hebben we een nog egeltje gemaakt. Muziek en dans speelden ook een belangrijke rol in deze periode. Vooral bij ons KABOUTERFEESTJE,<text:s/>een jaarlijkse <text:s/>terugkerende traditie maar wij allemaal, wel of niet verkleed, aan meedoen. En niet te vergeten: De poppenkastvoorstelling!!!</text:p>
      <text:p text:style-name="P31">PLAS EN POEP:</text:p>
      <text:p text:style-name="P32">Bij peuters is zindelijk worden natuurlijk van groot belang en daarom oefenen we dat ook. De kinderen vonden het erg leuk om zelf een wc’tje te kleuren en daarin? U raadt het al….. Er zijn ook hele boekjes over zindelijkheid en de kinderen genieten daar erg van.</text:p>
      <text:p text:style-name="P33">SINTERKLAAS:</text:p>
      <text:p text:style-name="P34">5 december, het mooiste feest van het jaar. Samen met de basisscholen hebben we<text:s/>het feest georganiseerd en hebben we hele gezellige ochtend gehad. Sint een handje geven, een paar mooie liedjes zingen en pepernoten eten. En natuurlijk allemaal leuke spelletjes spelen, zoals op het dak lopen en kadootjes in de schoorsteen mikken! Het was weer als vanouds. We hebben een zakje <text:s/>gemaakt om alle pepernoten in te doen en een mooie hoed met een stoomboot erop.</text:p>
      <text:p text:style-name="P35">KERST:</text:p>
      <text:p text:style-name="P36">Ook dit is traditioneel een hele mooie tijd. De geboorte van het kindje Jezus, het verhaal erom heen van de stal en de dieren. De sterren en de herders. Allemaal mooie verhalen en de kinderen genieten ervan. We hebben een mooi potje gemaakt met een waxinelichtje erin, een rendier, prachtig gelukt, en nog een mooie krans.</text:p>
      <text:p text:style-name="P37"/>
      <text:p text:style-name="P38">VERDERE BIJZONDERHEDEN:</text:p>
      <text:p text:style-name="P39"/>
      <text:p text:style-name="P40">-We hebben de contacten de bibliotheek verder geïntensiveerd en doen mee aan BOEKSTART. Eén van de juffen heeft daar een specifieke cursus voor gevolgd om het voorlezen nog beter inhoud te geven. Bovendien maken we gebruik van de prachtige voorleeskisten die we gebruiken bij onze thema’s. We hebben een logeertas met een dier geïntroduceerd die de kinderen om beurten mee naar huis mogen nemen. De ouders kunnen voorlezen uit het boek dat erin zit en de avonturen van de logeerpartij in een boekje opschrijven wat de juffen dan in de kring weer terug laten komen.</text:p>
      <text:p text:style-name="P41">-De Dol-fijn doet mee aan de VVE-tafel, een overleg door de gemeente geïntroduceerd waarbij een aantal afgevaardigden van Kinderopvang en Peuterspeelzalen regelmatig met elkaar overleggen over allerlei onderwerpen die te maken hebben met<text:s/>de voorschoolse educatie.</text:p>
      <text:p text:style-name="P42">-Er hebben 2 keer onverwachte <text:s/>brandoefeningen plaatsgevonden.</text:p>
      <text:p text:style-name="P43">-De logopediste is geweest om mogelijke taalproblemen bij de kinderen vroeg te signaleren.</text:p>
      <text:p text:style-name="P44">-Dit jaar is er plenair 2 keer vergaderd en diverse keren in kleine groepjes<text:s/>om de thema’s voor te bereiden.</text:p>
      <text:p text:style-name="P45">-Er is regelmatig overleg met de andere participanten van de Brede School Oosterbeek-Laag en overleg met de directie en medewerkers van de Paasbergschool.</text:p>
      <text:p text:style-name="P46">-De Dol-fijn organiseert de tussenschoolse opvang “De Lunchtrommel”<text:s/>bij de Paasbergschool. De peuters kunnen hier ook gebruik van maken, op maandag, dinsdag en donderdag kunnen zij blijven lunchen tot 13.30u. Bij de Marlijn/Marienborn is het overblijven tot 14.00u. mogelijk op maandag, woensdag, donderdag en vrijdag. Dit ivm het continu-rooster ingevoerd door de Marlijn.</text:p>
      <text:p text:style-name="P47">-Er is een bijeenkomst georganiseerd door de Gemeente Renkum over ouderparticipatie, waar een deel van het Dol-fijn team bij betrokken was.<text:s/></text:p>
      <text:p text:style-name="P48">Ook dit schooljaar hebben we ons zeer gesteund gevoeld door de ouders en de 3 basisscholen, Marlijn, Marienborn en Paasberg, waar we mee samenwerken. Het vertrouwen wat daaruit spreekt, sterkt ons in de wijze waarop wij de peuters begeleiden en helpen bij hun ontwikkeling om hen zo optimaal en plezierig mogelijk mogelijk voor te bereiden op de basisschool waar zij naar toe zullen gaan.</text:p>
      <text:p text:style-name="P49">VOOROP STAAT HUN PLEZIER EN HET SPELEND LEREN IN EEN POSITIEVE EN GEZELLIGE SFEER</text:p>
      <text:p text:style-name="P50"/>
      <text:p text:style-name="P51"/>
      <text:p text:style-name="Standaard"><text:span text:style-name="T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ny Worm</meta:initial-creator>
    <dc:creator>Henny Worm</dc:creator>
    <meta:creation-date>2017-04-25T19:18:00Z</meta:creation-date>
    <dc:date>2017-04-25T21:54:00Z</dc:date>
    <meta:template xlink:href="Normal.dotm" xlink:type="simple"/>
    <meta:editing-cycles>1</meta:editing-cycles>
    <meta:editing-duration>PT9360S</meta:editing-duration>
    <meta:document-statistic meta:page-count="1" meta:paragraph-count="15" meta:word-count="1193" meta:character-count="7745" meta:row-count="54" meta:non-whitespace-character-count="6567"/>
  </office:meta>
</office:document-meta>
</file>