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ard" style:family="paragraph">
      <style:text-properties fo:font-size="14pt" style:font-size-asian="14pt" style:font-size-complex="14pt"/>
    </style:style>
    <style:style style:name="P3" style:parent-style-name="Standaard" style:family="paragraph">
      <style:text-properties fo:font-size="14pt" style:font-size-asian="14pt" style:font-size-complex="14pt"/>
    </style:style>
    <style:style style:name="P4" style:parent-style-name="Standaard" style:family="paragraph">
      <style:text-properties fo:font-size="14pt" style:font-size-asian="14pt" style:font-size-complex="14pt"/>
    </style:style>
    <style:style style:name="P5" style:parent-style-name="Standaard" style:family="paragraph">
      <style:text-properties fo:font-size="14pt" style:font-size-asian="14pt" style:font-size-complex="14pt"/>
    </style:style>
    <style:style style:name="P6" style:parent-style-name="Standaard" style:family="paragraph">
      <style:text-properties fo:font-size="14pt" style:font-size-asian="14pt" style:font-size-complex="14pt"/>
    </style:style>
    <style:style style:name="P7" style:parent-style-name="Standaard" style:family="paragraph">
      <style:text-properties fo:font-size="14pt" style:font-size-asian="14pt" style:font-size-complex="14pt"/>
    </style:style>
    <style:style style:name="P8" style:parent-style-name="Lijstalinea" style:list-style-name="LFO1" style:family="paragraph">
      <style:text-properties fo:font-size="14pt" style:font-size-asian="14pt" style:font-size-complex="14pt"/>
    </style:style>
    <style:style style:name="P9" style:parent-style-name="Lijstalinea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0" style:parent-style-name="Lijstalinea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" style:parent-style-name="Lijstalinea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2" style:parent-style-name="Lijstalinea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Standaard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P16" style:parent-style-name="Standaard" style:family="paragraph">
      <style:text-properties fo:font-size="14pt" style:font-size-asian="14pt" style:font-size-complex="14pt"/>
    </style:style>
    <style:style style:name="P17" style:parent-style-name="Standaard" style:family="paragraph">
      <style:text-properties fo:font-size="14pt" style:font-size-asian="14pt" style:font-size-complex="14pt"/>
    </style:style>
    <style:style style:name="P18" style:parent-style-name="Standaard" style:family="paragraph">
      <style:text-properties fo:font-size="14pt" style:font-size-asian="14pt" style:font-size-complex="14pt"/>
    </style:style>
    <style:style style:name="P19" style:parent-style-name="Standaard" style:family="paragraph">
      <style:text-properties fo:font-size="14pt" style:font-size-asian="14pt" style:font-size-complex="14pt"/>
    </style:style>
    <style:style style:name="P20" style:parent-style-name="Standaard" style:family="paragraph">
      <style:text-properties fo:font-size="14pt" style:font-size-asian="14pt" style:font-size-complex="14pt"/>
    </style:style>
    <style:style style:name="P21" style:parent-style-name="Standaard" style:family="paragraph">
      <style:text-properties fo:font-size="14pt" style:font-size-asian="14pt" style:font-size-complex="14pt"/>
    </style:style>
    <style:style style:name="P22" style:parent-style-name="Standaard" style:family="paragraph">
      <style:text-properties fo:font-size="14pt" style:font-size-asian="14pt" style:font-size-complex="14pt"/>
    </style:style>
    <style:style style:name="P23" style:parent-style-name="Standaard" style:family="paragraph">
      <style:text-properties fo:font-size="14pt" style:font-size-asian="14pt" style:font-size-complex="14pt"/>
    </style:style>
    <style:style style:name="P24" style:parent-style-name="Standaard" style:family="paragraph">
      <style:text-properties fo:font-size="14pt" style:font-size-asian="14pt" style:font-size-complex="14pt"/>
    </style:style>
    <style:style style:name="P25" style:parent-style-name="Standaard" style:family="paragraph">
      <style:text-properties fo:font-size="14pt" style:font-size-asian="14pt" style:font-size-complex="14pt"/>
    </style:style>
    <style:style style:name="P26" style:parent-style-name="Standaard" style:family="paragraph">
      <style:text-properties fo:font-size="14pt" style:font-size-asian="14pt" style:font-size-complex="14pt"/>
    </style:style>
    <style:style style:name="P27" style:parent-style-name="Standaard" style:family="paragraph">
      <style:text-properties fo:font-size="14pt" style:font-size-asian="14pt" style:font-size-complex="14pt"/>
    </style:style>
    <style:style style:name="P28" style:parent-style-name="Standaard" style:family="paragraph">
      <style:text-properties fo:font-size="14pt" style:font-size-asian="14pt" style:font-size-complex="14pt"/>
    </style:style>
    <style:style style:name="P29" style:parent-style-name="Standaard" style:family="paragraph">
      <style:text-properties fo:font-size="14pt" style:font-size-asian="14pt" style:font-size-complex="14pt"/>
    </style:style>
    <style:style style:name="P30" style:parent-style-name="Standaard" style:family="paragraph">
      <style:text-properties fo:font-size="14pt" style:font-size-asian="14pt" style:font-size-complex="14pt"/>
    </style:style>
    <style:style style:name="P31" style:parent-style-name="Standaard" style:family="paragraph">
      <style:text-properties fo:font-size="14pt" style:font-size-asian="14pt" style:font-size-complex="14pt"/>
    </style:style>
    <style:style style:name="P32" style:parent-style-name="Standaard" style:family="paragraph">
      <style:text-properties fo:font-size="14pt" style:font-size-asian="14pt" style:font-size-complex="14pt"/>
    </style:style>
    <style:style style:name="P33" style:parent-style-name="Standaard" style:family="paragraph">
      <style:text-properties fo:font-size="14pt" style:font-size-asian="14pt" style:font-size-complex="14pt"/>
    </style:style>
    <style:style style:name="P34" style:parent-style-name="Standaard" style:family="paragraph">
      <style:text-properties fo:font-size="14pt" style:font-size-asian="14pt" style:font-size-complex="14pt"/>
    </style:style>
    <style:style style:name="P35" style:parent-style-name="Standaard" style:family="paragraph">
      <style:text-properties fo:font-size="14pt" style:font-size-asian="14pt" style:font-size-complex="14pt"/>
    </style:style>
    <style:style style:name="P36" style:parent-style-name="Standaard" style:family="paragraph">
      <style:text-properties fo:font-size="14pt" style:font-size-asian="14pt" style:font-size-complex="14pt"/>
    </style:style>
    <style:style style:name="P37" style:parent-style-name="Standaard" style:family="paragraph">
      <style:text-properties fo:font-size="14pt" style:font-size-asian="14pt" style:font-size-complex="14pt"/>
    </style:style>
    <style:style style:name="P38" style:parent-style-name="Standaard" style:family="paragraph">
      <style:text-properties fo:font-size="14pt" style:font-size-asian="14pt" style:font-size-complex="14pt"/>
    </style:style>
    <style:style style:name="P39" style:parent-style-name="Standaard" style:family="paragraph">
      <style:text-properties fo:font-size="14pt" style:font-size-asian="14pt" style:font-size-complex="14pt"/>
    </style:style>
    <style:style style:name="P40" style:parent-style-name="Standaard" style:family="paragraph">
      <style:text-properties fo:font-size="14pt" style:font-size-asian="14pt" style:font-size-complex="14pt"/>
    </style:style>
    <style:style style:name="P41" style:parent-style-name="Standaard" style:family="paragraph">
      <style:text-properties fo:font-size="14pt" style:font-size-asian="14pt" style:font-size-complex="14pt"/>
    </style:style>
    <style:style style:name="P42" style:parent-style-name="Standaard" style:family="paragraph">
      <style:text-properties fo:font-size="14pt" style:font-size-asian="14pt" style:font-size-complex="14pt"/>
    </style:style>
    <style:style style:name="P43" style:parent-style-name="Standaard" style:family="paragraph">
      <style:text-properties fo:font-size="14pt" style:font-size-asian="14pt" style:font-size-complex="14pt"/>
    </style:style>
    <style:style style:name="P44" style:parent-style-name="Standaard" style:family="paragraph">
      <style:text-properties fo:font-size="14pt" style:font-size-asian="14pt" style:font-size-complex="14pt"/>
    </style:style>
    <style:style style:name="P45" style:parent-style-name="Standaard" style:family="paragraph">
      <style:text-properties fo:font-size="14pt" style:font-size-asian="14pt" style:font-size-complex="14pt"/>
    </style:style>
    <style:style style:name="P46" style:parent-style-name="Standaard" style:family="paragraph">
      <style:text-properties fo:font-size="14pt" style:font-size-asian="14pt" style:font-size-complex="14pt"/>
    </style:style>
    <style:style style:name="P47" style:parent-style-name="Standaard" style:family="paragraph">
      <style:text-properties fo:font-size="14pt" style:font-size-asian="14pt" style:font-size-complex="14pt"/>
    </style:style>
    <style:style style:name="P48" style:parent-style-name="Standaard" style:family="paragraph">
      <style:text-properties fo:font-size="14pt" style:font-size-asian="14pt" style:font-size-complex="14pt"/>
    </style:style>
    <style:style style:name="P49" style:parent-style-name="Standaard" style:family="paragraph">
      <style:text-properties fo:font-size="14pt" style:font-size-asian="14pt" style:font-size-complex="14pt"/>
    </style:style>
    <style:style style:name="P50" style:parent-style-name="Standaard" style:family="paragraph">
      <style:text-properties fo:font-size="14pt" style:font-size-asian="14pt" style:font-size-complex="14pt"/>
    </style:style>
    <style:style style:name="P51" style:parent-style-name="Standaard" style:family="paragraph">
      <style:text-properties fo:font-size="14pt" style:font-size-asian="14pt" style:font-size-complex="14pt"/>
    </style:style>
    <style:style style:name="P52" style:parent-style-name="Standaard" style:family="paragraph">
      <style:text-properties fo:font-size="14pt" style:font-size-asian="14pt" style:font-size-complex="14pt"/>
    </style:style>
    <style:style style:name="P53" style:parent-style-name="Standaard" style:family="paragraph">
      <style:text-properties fo:font-size="14pt" style:font-size-asian="14pt" style:font-size-complex="14pt"/>
    </style:style>
    <style:style style:name="P54" style:parent-style-name="Standaard" style:family="paragraph">
      <style:text-properties fo:font-size="14pt" style:font-size-asian="14pt" style:font-size-complex="14pt"/>
    </style:style>
    <style:style style:name="P55" style:parent-style-name="Standaard" style:family="paragraph">
      <style:text-properties fo:font-size="14pt" style:font-size-asian="14pt" style:font-size-complex="14pt"/>
    </style:style>
    <style:style style:name="T56" style:parent-style-name="Standaardalinea-lettertype" style:family="text">
      <style:text-properties fo:font-size="14pt" style:font-size-asian="14pt" style:font-size-complex="14pt"/>
    </style:style>
    <style:style style:name="T57" style:parent-style-name="Hyperlink" style:family="text">
      <style:text-properties fo:font-size="14pt" style:font-size-asian="14pt" style:font-size-complex="14pt"/>
    </style:style>
    <style:style style:name="T58" style:parent-style-name="Hyperlink" style:family="text">
      <style:text-properties fo:font-size="14pt" style:font-size-asian="14pt" style:font-size-complex="14pt"/>
    </style:style>
    <style:style style:name="P59" style:parent-style-name="Standaard" style:family="paragraph">
      <style:text-properties fo:font-size="14pt" style:font-size-asian="14pt" style:font-size-complex="14pt"/>
    </style:style>
    <style:style style:name="P60" style:parent-style-name="Standaard" style:family="paragraph">
      <style:text-properties fo:font-size="14pt" style:font-size-asian="14pt" style:font-size-complex="14pt"/>
    </style:style>
    <style:style style:name="P61" style:parent-style-name="Standaard" style:family="paragraph">
      <style:text-properties fo:font-size="14pt" style:font-size-asian="14pt" style:font-size-complex="14pt"/>
    </style:style>
    <style:style style:name="P62" style:parent-style-name="Standaard" style:family="paragraph">
      <style:text-properties fo:font-size="14pt" style:font-size-asian="14pt" style:font-size-complex="14pt"/>
    </style:style>
    <style:style style:name="P63" style:parent-style-name="Standaard" style:family="paragraph">
      <style:text-properties fo:font-size="14pt" style:font-size-asian="14pt" style:font-size-complex="14pt"/>
    </style:style>
    <style:style style:name="P64" style:parent-style-name="Standaard" style:family="paragraph">
      <style:text-properties fo:font-size="14pt" style:font-size-asian="14pt" style:font-size-complex="14pt"/>
    </style:style>
    <style:style style:name="P65" style:parent-style-name="Standaard" style:family="paragraph">
      <style:text-properties fo:font-size="14pt" style:font-size-asian="14pt" style:font-size-complex="14pt"/>
    </style:style>
    <style:style style:name="P66" style:parent-style-name="Standaard" style:family="paragraph">
      <style:text-properties fo:font-size="14pt" style:font-size-asian="14pt" style:font-size-complex="14pt"/>
    </style:style>
    <style:style style:name="P67" style:parent-style-name="Standaard" style:family="paragraph">
      <style:text-properties fo:font-size="14pt" style:font-size-asian="14pt" style:font-size-complex="14pt"/>
    </style:style>
    <style:style style:name="P68" style:parent-style-name="Standaard" style:family="paragraph">
      <style:text-properties fo:font-size="14pt" style:font-size-asian="14pt" style:font-size-complex="14pt"/>
    </style:style>
    <style:style style:name="P69" style:parent-style-name="Standaard" style:family="paragraph">
      <style:text-properties fo:font-size="14pt" style:font-size-asian="14pt" style:font-size-complex="14pt"/>
    </style:style>
    <style:style style:name="P70" style:parent-style-name="Standaard" style:family="paragraph">
      <style:text-properties fo:font-size="14pt" style:font-size-asian="14pt" style:font-size-complex="14pt"/>
    </style:style>
    <style:style style:name="P71" style:parent-style-name="Standaard" style:family="paragraph">
      <style:text-properties fo:font-size="14pt" style:font-size-asian="14pt" style:font-size-complex="14pt"/>
    </style:style>
    <style:style style:name="P72" style:parent-style-name="Standaard" style:family="paragraph">
      <style:text-properties fo:font-size="14pt" style:font-size-asian="14pt" style:font-size-complex="14pt"/>
    </style:style>
    <style:style style:name="P73" style:parent-style-name="Standaard" style:family="paragraph">
      <style:text-properties fo:font-size="14pt" style:font-size-asian="14pt" style:font-size-complex="14pt"/>
    </style:style>
    <style:style style:name="P74" style:parent-style-name="Standaard" style:family="paragraph">
      <style:text-properties fo:font-size="14pt" style:font-size-asian="14pt" style:font-size-complex="14pt"/>
    </style:style>
    <style:style style:name="P75" style:parent-style-name="Standaard" style:family="paragraph">
      <style:text-properties fo:font-size="14pt" style:font-size-asian="14pt" style:font-size-complex="14pt"/>
    </style:style>
    <style:style style:name="P76" style:parent-style-name="Standaard" style:family="paragraph">
      <style:text-properties fo:font-size="14pt" style:font-size-asian="14pt" style:font-size-complex="14pt"/>
    </style:style>
    <style:style style:name="P77" style:parent-style-name="Standaard" style:family="paragraph">
      <style:text-properties fo:font-size="14pt" style:font-size-asian="14pt" style:font-size-complex="14pt"/>
    </style:style>
    <style:style style:name="P78" style:parent-style-name="Standaard" style:family="paragraph">
      <style:text-properties fo:font-size="14pt" style:font-size-asian="14pt" style:font-size-complex="14pt"/>
    </style:style>
    <style:style style:name="P79" style:parent-style-name="Standaard" style:family="paragraph">
      <style:text-properties fo:font-size="14pt" style:font-size-asian="14pt" style:font-size-complex="14pt"/>
    </style:style>
    <style:style style:name="P80" style:parent-style-name="Standaard" style:family="paragraph">
      <style:text-properties fo:font-size="14pt" style:font-size-asian="14pt" style:font-size-complex="14pt"/>
    </style:style>
    <style:style style:name="P81" style:parent-style-name="Standaard" style:family="paragraph">
      <style:text-properties fo:font-size="14pt" style:font-size-asian="14pt" style:font-size-complex="14pt"/>
    </style:style>
    <style:style style:name="P82" style:parent-style-name="Standaard" style:family="paragraph">
      <style:text-properties fo:font-size="14pt" style:font-size-asian="14pt" style:font-size-complex="14pt"/>
    </style:style>
    <style:style style:name="P83" style:parent-style-name="Standaard" style:family="paragraph">
      <style:text-properties fo:font-size="14pt" style:font-size-asian="14pt" style:font-size-complex="14pt"/>
    </style:style>
    <style:style style:name="P84" style:parent-style-name="Standaard" style:family="paragraph">
      <style:text-properties fo:font-size="14pt" style:font-size-asian="14pt" style:font-size-complex="14pt"/>
    </style:style>
    <style:style style:name="P85" style:parent-style-name="Standaard" style:family="paragraph">
      <style:text-properties fo:font-size="14pt" style:font-size-asian="14pt" style:font-size-complex="14pt"/>
    </style:style>
    <style:style style:name="P86" style:parent-style-name="Standaard" style:family="paragraph">
      <style:text-properties fo:font-size="14pt" style:font-size-asian="14pt" style:font-size-complex="14pt"/>
    </style:style>
    <style:style style:name="P87" style:parent-style-name="Standaard" style:family="paragraph">
      <style:text-properties fo:font-size="14pt" style:font-size-asian="14pt" style:font-size-complex="14pt"/>
    </style:style>
    <style:style style:name="P88" style:parent-style-name="Standaard" style:family="paragraph">
      <style:text-properties fo:font-size="14pt" style:font-size-asian="14pt" style:font-size-complex="14pt"/>
    </style:style>
    <style:style style:name="P89" style:parent-style-name="Standaard" style:family="paragraph">
      <style:text-properties fo:font-size="14pt" style:font-size-asian="14pt" style:font-size-complex="14pt"/>
    </style:style>
    <style:style style:name="P90" style:parent-style-name="Standaard" style:family="paragraph">
      <style:text-properties fo:font-size="14pt" style:font-size-asian="14pt" style:font-size-complex="14pt"/>
    </style:style>
    <style:style style:name="P91" style:parent-style-name="Standaard" style:family="paragraph">
      <style:text-properties fo:font-size="14pt" style:font-size-asian="14pt" style:font-size-complex="14pt"/>
    </style:style>
    <style:style style:name="P92" style:parent-style-name="Standaard" style:family="paragraph">
      <style:text-properties fo:font-size="14pt" style:font-size-asian="14pt" style:font-size-complex="14pt"/>
    </style:style>
    <style:style style:name="P93" style:parent-style-name="Standaard" style:family="paragraph">
      <style:text-properties fo:font-size="14pt" style:font-size-asian="14pt" style:font-size-complex="14pt"/>
    </style:style>
    <style:style style:name="P94" style:parent-style-name="Standaard" style:family="paragraph">
      <style:text-properties fo:font-size="14pt" style:font-size-asian="14pt" style:font-size-complex="14pt"/>
    </style:style>
    <style:style style:name="P95" style:parent-style-name="Standaard" style:family="paragraph">
      <style:text-properties fo:font-size="14pt" style:font-size-asian="14pt" style:font-size-complex="14pt"/>
    </style:style>
    <style:style style:name="P96" style:parent-style-name="Standaard" style:family="paragraph">
      <style:text-properties fo:font-size="14pt" style:font-size-asian="14pt" style:font-size-complex="14pt"/>
    </style:style>
    <style:style style:name="P97" style:parent-style-name="Standaard" style:family="paragraph">
      <style:text-properties fo:font-size="14pt" style:font-size-asian="14pt" style:font-size-complex="14pt"/>
    </style:style>
    <style:style style:name="P98" style:parent-style-name="Standaard" style:family="paragraph">
      <style:text-properties fo:font-size="14pt" style:font-size-asian="14pt" style:font-size-complex="14pt"/>
    </style:style>
    <style:style style:name="P99" style:parent-style-name="Standaard" style:family="paragraph">
      <style:text-properties fo:font-size="14pt" style:font-size-asian="14pt" style:font-size-complex="14pt"/>
    </style:style>
    <style:style style:name="P100" style:parent-style-name="Standaard" style:family="paragraph">
      <style:text-properties fo:font-size="14pt" style:font-size-asian="14pt" style:font-size-complex="14pt"/>
    </style:style>
    <style:style style:name="P101" style:parent-style-name="Standaard" style:family="paragraph">
      <style:text-properties fo:font-size="14pt" style:font-size-asian="14pt" style:font-size-complex="14pt"/>
    </style:style>
    <style:style style:name="P102" style:parent-style-name="Standaard" style:family="paragraph">
      <style:text-properties fo:font-size="14pt" style:font-size-asian="14pt" style:font-size-complex="14pt"/>
    </style:style>
    <style:style style:name="P103" style:parent-style-name="Standaard" style:family="paragraph">
      <style:text-properties fo:font-size="14pt" style:font-size-asian="14pt" style:font-size-complex="14pt"/>
    </style:style>
    <style:style style:name="P104" style:parent-style-name="Standaard" style:family="paragraph">
      <style:text-properties fo:font-size="14pt" style:font-size-asian="14pt" style:font-size-complex="14pt"/>
    </style:style>
    <style:style style:name="P105" style:parent-style-name="Standaard" style:family="paragraph">
      <style:text-properties fo:font-size="14pt" style:font-size-asian="14pt" style:font-size-complex="14pt"/>
    </style:style>
    <style:style style:name="P106" style:parent-style-name="Standaard" style:family="paragraph">
      <style:text-properties fo:font-size="14pt" style:font-size-asian="14pt" style:font-size-complex="14pt"/>
    </style:style>
    <style:style style:name="P107" style:parent-style-name="Standaard" style:family="paragraph">
      <style:text-properties fo:font-size="14pt" style:font-size-asian="14pt" style:font-size-complex="14pt"/>
    </style:style>
    <style:style style:name="P108" style:parent-style-name="Standaard" style:family="paragraph">
      <style:text-properties fo:font-size="14pt" style:font-size-asian="14pt" style:font-size-complex="14pt"/>
    </style:style>
    <style:style style:name="P109" style:parent-style-name="Standaard" style:family="paragraph">
      <style:text-properties fo:font-size="14pt" style:font-size-asian="14pt" style:font-size-complex="14pt"/>
    </style:style>
    <style:style style:name="P110" style:parent-style-name="Standaard" style:family="paragraph">
      <style:text-properties fo:font-size="14pt" style:font-size-asian="14pt" style:font-size-complex="14pt"/>
    </style:style>
    <style:style style:name="P111" style:parent-style-name="Standaard" style:family="paragraph">
      <style:text-properties fo:font-size="14pt" style:font-size-asian="14pt" style:font-size-complex="14pt"/>
    </style:style>
    <style:style style:name="P112" style:parent-style-name="Standaard" style:family="paragraph">
      <style:text-properties fo:font-size="14pt" style:font-size-asian="14pt" style:font-size-complex="14pt"/>
    </style:style>
    <style:style style:name="P113" style:parent-style-name="Standaard" style:family="paragraph">
      <style:text-properties fo:font-size="14pt" style:font-size-asian="14pt" style:font-size-complex="14pt"/>
    </style:style>
    <style:style style:name="P114" style:parent-style-name="Standaard" style:family="paragraph">
      <style:text-properties fo:font-size="14pt" style:font-size-asian="14pt" style:font-size-complex="14pt"/>
    </style:style>
    <style:style style:name="P115" style:parent-style-name="Standa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eutertuin <text:s/>Dol-fijn</text:p>
      <text:p text:style-name="P2">VSO en BSO Dol-fijn</text:p>
      <text:p text:style-name="P3"/>
      <text:p text:style-name="P4">Reglement interne klachtenprocedure.</text:p>
      <text:p text:style-name="P5"/>
      <text:p text:style-name="P6">Art.1</text:p>
      <text:p text:style-name="P7">Het indienen van een klacht</text:p>
      <text:list text:style-name="LFO1" text:continue-numbering="true">
        <text:list-item>
          <text:list>
            <text:list-item>
              <text:p text:style-name="P8">Het recht tot het indienen van een klacht komt toe aan:</text:p>
            </text:list-item>
          </text:list>
        </text:list-item>
      </text:list>
      <text:p text:style-name="P9">-ouders en verzorgers</text:p>
      <text:p text:style-name="P10">-zijn of haar wettelijke vertegenwoordiger</text:p>
      <text:p text:style-name="P11">-zijn of haar<text:s/>nabestaanden</text:p>
      <text:p text:style-name="P12">-natuurlijke personen die door de ouders zijn gemachtigd.</text:p>
      <text:p text:style-name="P13">1.2 <text:s/>De klager is ten allen tijde gerechtigd de klacht in te trekken</text:p>
      <text:p text:style-name="P14">1.3 <text:s/>Hoewel de klager gerechtigd is de klacht in te dienen bij de door hem/haar <text:s/></text:p>
      <text:p text:style-name="P15"><text:s text:c="8"/>gewenste persoon worden de volgende aanbevelingen gedaan:</text:p>
      <text:p text:style-name="P16">1.4 <text:s/>Bij de<text:s/>juf in te dienen klachten betreffen de kinderen, huisregels en</text:p>
      <text:p text:style-name="P17"><text:s text:c="8"/>activiteitenprogramma, accommodatie, spelmaterialen en hygiëne. <text:s/></text:p>
      <text:p text:style-name="P18"><text:s text:c="8"/>Bij de coördinator in te dienen klachten<text:s/>betreffende procedures binnen<text:s/></text:p>
      <text:p text:style-name="P19"><text:s text:c="8"/>een groep, het functioneren van de medewerkers, aanname en plaatsings-</text:p>
      <text:p text:style-name="P20"><text:s text:c="8"/>beleid, openingstijden, algemeen beleid, tarieven en<text:s/></text:p>
      <text:p text:style-name="P21"><text:s text:c="8"/>nota’s.</text:p>
      <text:p text:style-name="P22"/>
      <text:p text:style-name="P23">Art.2</text:p>
      <text:p text:style-name="P24">Behandeling van de klacht</text:p>
      <text:p text:style-name="P25">2.1 <text:s/>De medewerker die de klacht ontvangt is verantwoordelijk voor een tijdige<text:s/></text:p>
      <text:p text:style-name="P26"><text:s text:c="8"/>reactie aan de klager, al dan niet in overleg met de coördinator.</text:p>
      <text:p text:style-name="P27">2.2. <text:s/>De medewerker die de klacht in ontvangst neemt, overhandigt de klager,<text:s/></text:p>
      <text:p text:style-name="P28"><text:s text:c="8"/>indien gewenst, het interne klachtenformulier, laat dit invullen en maakt<text:s/></text:p>
      <text:p text:style-name="P29"><text:s text:c="8"/>van de klacht en de afhandeling ervan een korte schriftelijke rapportage</text:p>
      <text:p text:style-name="P30"><text:s text:c="8"/>t.b.v. de klager en de <text:s/>Dol-fijn.</text:p>
      <text:p text:style-name="P31">2.3. <text:s/>Indien de reactie niet bevredigend is, kan de klager zijn klacht vervolgens</text:p>
      <text:p text:style-name="P32"><text:s text:c="9"/>schriftelijk indienen bij de coördinator. De medewerker maakt de klager<text:s/></text:p>
      <text:p text:style-name="P33"><text:s text:c="9"/>hierop attent. De coördinator zal de klacht zorgvuldig onderzoeken en de</text:p>
      <text:p text:style-name="P34"><text:s text:c="9"/>ouder zoveel mogelijk op de hoogte houden van de voortgang van de be-</text:p>
      <text:p text:style-name="P35"><text:s text:c="9"/>handeling.</text:p>
      <text:p text:style-name="P36">2.4 <text:s text:c="2"/>De termijn voor het geven van een reactie op een klacht is ten hoogste 3</text:p>
      <text:p text:style-name="P37"><text:s text:c="9"/>weken , wordt de klacht bij een hogere geleding ingediend, dan geldt op-</text:p>
      <text:p text:style-name="P38"><text:s text:c="9"/>nieuw een termijn van 3 weken. Zolang de klager zijn klacht niet heeft in-</text:p>
      <text:p text:style-name="P39"><text:s text:c="9"/>gediend bij een hogere geleding, dan is de klacht kennelijk opgelost. De<text:s/></text:p>
      <text:p text:style-name="P40"><text:s text:c="9"/>medewerker die de klacht in ontvangst heeft genomen, informeert de<text:s/></text:p>
      <text:p text:style-name="P41"><text:s text:c="9"/>klager op dit punt.</text:p>
      <text:p text:style-name="P42">2.5 <text:s text:c="2"/>Indien de klacht betrekking heeft op een medewerker, de klacht niet naar<text:s/></text:p>
      <text:p text:style-name="P43"><text:s text:c="9"/>tevredenheid <text:s/>is afgehandeld en door de klager bij een hogere geleding is</text:p>
      <text:p text:style-name="P44"><text:s text:c="9"/>ingediend, wordt de beklaagde medewerker in de gelegenheid gesteld<text:s/></text:p>
      <text:p text:style-name="P45"><text:s text:c="9"/>mondeling of schriftelijk zijn standpunt toe te lichten. Bovendien worden<text:s/></text:p>
      <text:p text:style-name="P46"><text:s text:c="9"/>de beklaagde en de klager in de gelegenheid gesteld hun argumenten naar</text:p>
      <text:p text:style-name="P47"><text:s text:c="9"/>voren te brengen en toe te lichten in elkaars aanwezigheid, tenzij het<text:s/></text:p>
      <text:p text:style-name="P48"><text:s text:c="9"/>nodig wordt geacht partijen afzonderlijk te horen of indien één van de<text:s/></text:p>
      <text:p text:style-name="P49"><text:s text:c="9"/>partijen hierom vraagt.</text:p>
      <text:p text:style-name="P50">2.6 <text:s text:c="3"/>Uiterlijk 6 weken na het indienen van de klacht zal de ouder een schrifte-</text:p>
      <text:p text:style-name="P51"><text:s text:c="10"/>lijke en met redenen omkleed oordeel op de klacht verstrekt worden.</text:p>
      <text:p text:style-name="P52"><text:s text:c="10"/>Ook zal aan de ouder worden meegedeeld welke maatregelen worden ge-</text:p>
      <text:p text:style-name="P53"><text:s text:c="10"/>nomen en op welke termijn deze zullen worden gerealiseerd.</text:p>
      <text:p text:style-name="P54">2.7 <text:s text:c="3"/>De klager kan, na het doorlopen van de interne klachtenprocedure, zijn<text:s/></text:p>
      <text:p text:style-name="P55"><text:s text:c="6"/>klacht voorleggen aan het Klachtenloket Kinderopvang<text:s/></text:p>
      <text:p text:style-name="Standaard"><text:span text:style-name="T56"><text:s text:c="5"/>(</text:span><text:a xlink:href="http://www.klachtenloket-" office:target-frame-name="_top" xlink:show="replace"><text:span text:style-name="T57">www.klachtenloket-</text:span></text:a><text:span text:style-name="T58">kinderopvang.nl)</text:span></text:p>
      <text:p text:style-name="P59"><text:s text:c="6"/>verbonden aan de Geschillencommissie Kinderopvang, waar de Dol-fijn bij <text:s/></text:p>
      <text:p text:style-name="P60"><text:s text:c="6"/>aangesloten is. <text:s text:c="12"/></text:p>
      <text:p text:style-name="P61"><text:s text:c="5"/></text:p>
      <text:p text:style-name="P62"/>
      <text:p text:style-name="P63">Art.3<text:s/></text:p>
      <text:p text:style-name="P64">Bijstand</text:p>
      <text:p text:style-name="P65"><text:s text:c="6"/>Partijen kunnen zich laten bijstaan of doen vertegenwoordigen door een</text:p>
      <text:p text:style-name="P66"><text:s text:c="6"/>door hem/haar aangewezen persoon.</text:p>
      <text:p text:style-name="P67"/>
      <text:p text:style-name="P68">Art.4</text:p>
      <text:p text:style-name="P69">4.1 <text:s/>De coördinator kan, ter beoordeling van de klacht, nadere informatie</text:p>
      <text:p text:style-name="P70"><text:s text:c="8"/>inwinnen bij de klager, alsmede bij derden. Betrokkenen dienen hiervan</text:p>
      <text:p text:style-name="P71"><text:s text:c="8"/>op de hoogte te worden gesteld en om toestemming te worden gevraagd,</text:p>
      <text:p text:style-name="P72"><text:s text:c="8"/>indien het inwinnen van informatie hun privacy betreft.</text:p>
      <text:p text:style-name="P73">4.2 <text:s text:c="2"/>Van het inwinnen van informatie wordt schriftelijk aantekening gehouden</text:p>
      <text:p text:style-name="P74"><text:s text:c="9"/>door degene die deze informatie inwint. Deze aantekening bevat datum,<text:s/></text:p>
      <text:p text:style-name="P75"><text:s text:c="9"/>inhoud en eventueel plaats of bron van de verkregen informatie.</text:p>
      <text:p text:style-name="P76">4.3 <text:s text:c="2"/>Degene die de informatie in verplicht alle bescheiden en/of informatie</text:p>
      <text:p text:style-name="P77"><text:s text:c="9"/>betrekking hebbend op de klacht, vertrouwelijk te<text:s/>behandelen en geheim-</text:p>
      <text:p text:style-name="P78"><text:s text:c="9"/>houding te verzekeren.</text:p>
      <text:p text:style-name="P79"/>
      <text:p text:style-name="P80">Art.5</text:p>
      <text:p text:style-name="P81"><text:s text:c="9"/>Klager en beklaagde worden in de gelegenheid gesteld alle op de klacht</text:p>
      <text:p text:style-name="P82"><text:s text:c="9"/>betrekking hebbende stukken in te zien.</text:p>
      <text:p text:style-name="P83"/>
      <text:p text:style-name="P84">Art.7</text:p>
      <text:p text:style-name="P85"><text:s text:c="9"/>Eenieder is tot geheimhouding verplicht over de betreffende gegevens</text:p>
      <text:p text:style-name="P86"><text:s text:c="8"/>en de informatie die hem/haar ter kennis is gesteld. Dit geldt ook voor</text:p>
      <text:p text:style-name="P87"><text:s text:c="8"/>gegevens waarvan hij/zij het vertrouwelijke karakter kent of redelijkerwijs<text:s/></text:p>
      <text:p text:style-name="P88"><text:s text:c="8"/>kan vermoeden.</text:p>
      <text:p text:style-name="P89"><text:s text:c="7"/></text:p>
      <text:p text:style-name="P90">Art.8</text:p>
      <text:p text:style-name="P91"><text:s/>Bekendmaking klachtenregeling</text:p>
      <text:p text:style-name="P92"><text:s text:c="9"/>Peutertuin <text:s/>Dol-fijn brengt de klachtenregeling op gepaste wijze<text:s/></text:p>
      <text:p text:style-name="P93"><text:s text:c="9"/>onder de aandacht van de ouders/verzorgers.</text:p>
      <text:p text:style-name="P94">Art.9</text:p>
      <text:p text:style-name="P95">Vaststelling, wijziging en inwerkingtreding van het reglement</text:p>
      <text:p text:style-name="P96"><text:s text:c="9"/>Dit reglement wordt vastgesteld door de coördinator van de Dol-fijn en</text:p>
      <text:p text:style-name="P97"><text:s text:c="9"/>Is per 1 januari 2013 in werking getreden<text:s/>en per 1 januari 2025 uitgebreid <text:s/></text:p>
      <text:p text:style-name="P98"><text:s text:c="9"/>met de VSO en BSO. <text:s text:c="2"/></text:p>
      <text:p text:style-name="P99"><text:s text:c="8"/></text:p>
      <text:p text:style-name="P100"><text:s text:c="7"/></text:p>
      <text:p text:style-name="P101"/>
      <text:p text:style-name="P102"><text:s text:c="3"/></text:p>
      <text:p text:style-name="P103"><text:s text:c="4"/></text:p>
      <text:p text:style-name="P104"/>
      <text:p text:style-name="P105"/>
      <text:p text:style-name="P106"><text:s text:c="10"/></text:p>
      <text:p text:style-name="P107"/>
      <text:p text:style-name="P108"><text:s text:c="9"/></text:p>
      <text:p text:style-name="P109"><text:s/></text:p>
      <text:p text:style-name="P110"/>
      <text:p text:style-name="P111"><text:s text:c="8"/></text:p>
      <text:p text:style-name="P112"/>
      <text:p text:style-name="P113"><text:s text:c="14"/></text:p>
      <text:p text:style-name="P114"><text:s text:c="14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nny Worm</meta:initial-creator>
    <dc:creator>Info | Speelzaal Dolfijn</dc:creator>
    <meta:creation-date>2025-06-01T20:30:00Z</meta:creation-date>
    <dc:date>2025-06-01T20:30:00Z</dc:date>
    <meta:template xlink:href="Normal.dotm" xlink:type="simple"/>
    <meta:editing-cycles>2</meta:editing-cycles>
    <meta:editing-duration>PT180S</meta:editing-duration>
    <meta:document-statistic meta:page-count="1" meta:paragraph-count="10" meta:word-count="803" meta:character-count="5213" meta:row-count="36" meta:non-whitespace-character-count="4420"/>
  </office:meta>
</office:document-meta>
</file>