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text-position="super 63.6%"/>
    </style:style>
    <style:style style:name="T3" style:parent-style-name="Standaardalinea-lettertype" style:family="text">
      <style:text-properties style:text-position="super 63.6%"/>
    </style:style>
  </office:automatic-styles>
  <office:body>
    <office:text text:use-soft-page-breaks="true">
      <text:p text:style-name="P1">Vakanties Peutertuin Dol-fijn</text:p>
      <text:p text:style-name="Standaard">Van voorjaar – zomer 2018</text:p>
      <text:p text:style-name="Standaard"/>
      <text:p text:style-name="Standaard">Voorjaarsvakantie <text:s text:c="3"/>12 – 16 februari 2018</text:p>
      <text:p text:style-name="Standaard">Goede Vrijdag <text:s text:c="10"/>30 maart 2018</text:p>
      <text:p text:style-name="Standaard">2<text:span text:style-name="T2">e</text:span><text:s/>Paasdag <text:s text:c="17"/>2 april 2018</text:p>
      <text:p text:style-name="Standaard">Koningsdag <text:s text:c="16"/>27 april 2018</text:p>
      <text:p text:style-name="Standaard">Meivakantie <text:s text:c="14"/>30 april – 11 mei 2018</text:p>
      <text:p text:style-name="Standaard">2<text:span text:style-name="T3">e</text:span><text:s/>Pinksterdag <text:s text:c="11"/>21 mei 2018</text:p>
      <text:p text:style-name="Standaard">Zomervakantie <text:s text:c="10"/>9 juli – 17 augustus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 | Speelzaal Dolfijn</meta:initial-creator>
    <dc:creator>Maaike van der Ende</dc:creator>
    <meta:creation-date>2018-02-07T08:34:00Z</meta:creation-date>
    <dc:date>2018-02-07T08:3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6" meta:row-count="2" meta:non-whitespace-character-count="303"/>
  </office:meta>
</office:document-meta>
</file>